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5.90902777777778cm"/>
    </style:style>
    <style:style style:name="co3" style:family="table-column">
      <style:table-column-properties fo:break-before="auto" style:column-width="5.52097222222222cm"/>
    </style:style>
    <style:style style:name="co4" style:family="table-column">
      <style:table-column-properties fo:break-before="auto" style:column-width="5.27402777777778cm"/>
    </style:style>
    <style:style style:name="co5" style:family="table-column">
      <style:table-column-properties fo:break-before="auto" style:column-width="4.46263888888889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4.88597222222222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7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87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van_site_licence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13">
            <text:p><text:span text:style-name="T2">RBWM Caravan site licence register.</text:span></text:p>
            <text:p>This register displays a list of licence holders and length of licence.</text:p>
            <text:p>April 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Caravan Licence<text:s/></text:p>
          </table:table-cell>
          <table:table-cell office:value-type="string" table:style-name="ce2">
            <text:p>Uniform Reference<text:s/></text:p>
          </table:table-cell>
          <table:table-cell office:value-type="string" table:style-name="ce2">
            <text:p>Caravan Site Licence<text:s/></text:p>
          </table:table-cell>
          <table:table-cell office:value-type="string" table:style-name="ce2">
            <text:p>Licence Holder</text:p>
          </table:table-cell>
          <table:table-cell office:value-type="string" table:style-name="ce2">
            <text:p>Date Issued</text:p>
          </table:table-cell>
          <table:table-cell office:value-type="string" table:style-name="ce2">
            <text:p>Length of Licence</text:p>
          </table:table-cell>
          <table:table-cell office:value-type="string" table:style-name="ce2">
            <text:p>Date Expires</text:p>
          </table:table-cell>
          <table:table-cell office:value-type="string" table:style-name="ce2">
            <text:p>How manay caravans</text:p>
          </table:table-cell>
          <table:table-cell office:value-type="string" table:style-name="ce2">
            <text:p>Residential/Touring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52</text:p>
          </table:table-cell>
          <table:table-cell office:value-type="string" table:style-name="ce3">
            <text:p>20/037/C_SITE</text:p>
          </table:table-cell>
          <table:table-cell office:value-type="string" table:style-name="ce8">
            <text:p>Bohemia<text:s/></text:p>
            <text:p>The Island</text:p>
            <text:p>Hythe End</text:p>
            <text:p>Wraysbury</text:p>
          </table:table-cell>
          <table:table-cell office:value-type="string" table:style-name="ce6">
            <text:p>Mr A J Badencgh</text:p>
            <text:p>Flat 33 Oaklands</text:p>
            <text:p>Hayes Lane</text:p>
            <text:p>Kenleys<text:s/></text:p>
          </table:table-cell>
          <table:table-cell office:value-type="string" table:style-name="ce9">
            <text:p>20th April 1961</text:p>
          </table:table-cell>
          <table:table-cell office:value-type="string" table:style-name="ce3">
            <text:p>Unlimited</text:p>
          </table:table-cell>
          <table:table-cell office:value-type="string" table:style-name="ce3">
            <text:p>n/a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1st March - 30th November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H5</text:p>
          </table:table-cell>
          <table:table-cell office:value-type="string" table:style-name="ce3">
            <text:p>20/007/C_SITE</text:p>
          </table:table-cell>
          <table:table-cell office:value-type="string" table:style-name="ce6">
            <text:p/>
            <text:p>Hurleyford Farm Cravan Park <text:s/>Nutwood</text:p>
            <text:p>Mill Lane</text:p>
            <text:p>Hurley</text:p>
          </table:table-cell>
          <table:table-cell office:value-type="string" table:style-name="ce6">
            <text:p>Hurleyford Farm Cravan Park</text:p>
            <text:p>Hurleyford Farm</text:p>
            <text:p>Mill Lane</text:p>
            <text:p>Hurley</text:p>
          </table:table-cell>
          <table:table-cell office:value-type="string" table:style-name="ce5">
            <text:p>6th February 2026</text:p>
          </table:table-cell>
          <table:table-cell office:value-type="string" table:style-name="ce3">
            <text:p>Unlimited<text:s/></text:p>
          </table:table-cell>
          <table:table-cell office:value-type="string" table:style-name="ce3">
            <text:p>n/a</text:p>
          </table:table-cell>
          <table:table-cell office:value-type="float" office:value="118" table:style-name="ce3">
            <text:p>118</text:p>
          </table:table-cell>
          <table:table-cell office:value-type="string" table:style-name="ce6">
            <text:p>Permenant holiday caravans (permitted between 1st March and 31st January</text:p>
          </table:table-cell>
          <table:table-cell table:number-columns-repeated="16375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3">
            <text:p>20/004/C_SITE</text:p>
          </table:table-cell>
          <table:table-cell office:value-type="string" table:style-name="ce6">
            <text:p>Freebody's Boat</text:p>
            <text:p>Hurley</text:p>
            <text:p>Maidenhead</text:p>
            <text:p/>
          </table:table-cell>
          <table:table-cell office:value-type="string" table:style-name="ce6">
            <text:p>Mr P Freebody</text:p>
            <text:p>Creek Boathouse</text:p>
            <text:p>Mill Lane</text:p>
            <text:p>Hurley</text:p>
          </table:table-cell>
          <table:table-cell office:value-type="string" table:style-name="ce5">
            <text:p>16th August 1972</text:p>
          </table:table-cell>
          <table:table-cell office:value-type="string" table:style-name="ce3">
            <text:p>Unlimited</text:p>
          </table:table-cell>
          <table:table-cell office:value-type="string" table:style-name="ce3">
            <text:p>n/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sidential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K1</text:p>
          </table:table-cell>
          <table:table-cell office:value-type="string" table:style-name="ce3">
            <text:p>20/021/C_SITE</text:p>
          </table:table-cell>
          <table:table-cell office:value-type="string" table:style-name="ce6">
            <text:p>Lower Lovette Farm</text:p>
            <text:p>Knowl Hill<text:s/></text:p>
          </table:table-cell>
          <table:table-cell office:value-type="string" table:style-name="ce6">
            <text:p>Mrs K Nutt</text:p>
            <text:p>Lower Lovettes Farm</text:p>
            <text:p>Knowl Hill</text:p>
          </table:table-cell>
          <table:table-cell office:value-type="date" office:date-value="1973-04-13T00:00:00" table:style-name="ce5">
            <text:p>13 April 1973</text:p>
          </table:table-cell>
          <table:table-cell office:value-type="string" table:style-name="ce3">
            <text:p>Unlimited<text:s/></text:p>
          </table:table-cell>
          <table:table-cell office:value-type="string" table:style-name="ce3">
            <text:p>n/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sidential<text:s/></text:p>
          </table:table-cell>
          <table:table-cell table:number-columns-repeated="16375"/>
        </table:table-row>
        <table:table-row table:style-name="ro5">
          <table:table-cell office:value-type="float" office:value="124" table:style-name="ce3">
            <text:p>124</text:p>
          </table:table-cell>
          <table:table-cell office:value-type="string" table:style-name="ce3">
            <text:p>20/035/C_SITE</text:p>
          </table:table-cell>
          <table:table-cell office:value-type="string" table:style-name="ce6">
            <text:p>Monkey Island Lane</text:p>
            <text:p>Bray</text:p>
          </table:table-cell>
          <table:table-cell office:value-type="string" table:style-name="ce6">
            <text:p>The Summerleaze Gravel Co</text:p>
            <text:p>25 Ray Mill Road East</text:p>
            <text:p>Maidenhead<text:s/></text:p>
          </table:table-cell>
          <table:table-cell office:value-type="date" office:date-value="1974-02-19T00:00:00" table:style-name="ce5">
            <text:p>19 February 1974</text:p>
          </table:table-cell>
          <table:table-cell office:value-type="string" table:style-name="ce3">
            <text:p>Unlimited</text:p>
          </table:table-cell>
          <table:table-cell office:value-type="string" table:style-name="ce3">
            <text:p>n/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sidentia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M2</text:p>
          </table:table-cell>
          <table:table-cell office:value-type="string" table:style-name="ce3">
            <text:p>20/003/C_SITE</text:p>
          </table:table-cell>
          <table:table-cell office:value-type="string" table:style-name="ce6">
            <text:p>Ladye Place Boat House</text:p>
            <text:p>Hurley</text:p>
          </table:table-cell>
          <table:table-cell office:value-type="string" table:style-name="ce6">
            <text:p>Mrs L Ridgers</text:p>
            <text:p>Ladye Place Boat House</text:p>
            <text:p>Mill Lane</text:p>
            <text:p>Hurley</text:p>
          </table:table-cell>
          <table:table-cell office:value-type="date" office:date-value="1974-03-29T00:00:00" table:style-name="ce5">
            <text:p>29 March 1974</text:p>
          </table:table-cell>
          <table:table-cell office:value-type="string" table:style-name="ce3">
            <text:p>Unlimited</text:p>
          </table:table-cell>
          <table:table-cell office:value-type="string" table:style-name="ce3">
            <text:p>n/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sidentia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W1</text:p>
          </table:table-cell>
          <table:table-cell office:value-type="string" table:style-name="ce3">
            <text:p>20/022/C_SITE</text:p>
          </table:table-cell>
          <table:table-cell office:value-type="string" table:style-name="ce6">
            <text:p>The Bungalow</text:p>
            <text:p>Welley Road</text:p>
            <text:p>Horton</text:p>
          </table:table-cell>
          <table:table-cell office:value-type="string" table:style-name="ce6">
            <text:p>Mrs Louie Wenman</text:p>
            <text:p>Caravan at the Café</text:p>
            <text:p>Welley Corner</text:p>
            <text:p>Horton</text:p>
          </table:table-cell>
          <table:table-cell office:value-type="string" table:style-name="ce5">
            <text:p>11th November 1974</text:p>
          </table:table-cell>
          <table:table-cell office:value-type="string" table:style-name="ce3">
            <text:p>Unlimited</text:p>
          </table:table-cell>
          <table:table-cell office:value-type="string" table:style-name="ce3">
            <text:p>n/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esidentia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H4</text:p>
          </table:table-cell>
          <table:table-cell office:value-type="string" table:style-name="ce3">
            <text:p>20/019/C_SITE</text:p>
          </table:table-cell>
          <table:table-cell office:value-type="string" table:style-name="ce6">
            <text:p>Travellers Joy<text:s/></text:p>
            <text:p>Hibbert Road</text:p>
            <text:p>Maidenhead</text:p>
          </table:table-cell>
          <table:table-cell office:value-type="string" table:style-name="ce6">
            <text:p>Mr Micheal Farmiloe</text:p>
            <text:p>Rivoli</text:p>
            <text:p>Raymead Road</text:p>
            <text:p>Maidenhead</text:p>
          </table:table-cell>
          <table:table-cell office:value-type="string" table:style-name="ce5">
            <text:p>31st December 1974</text:p>
          </table:table-cell>
          <table:table-cell office:value-type="string" table:style-name="ce5">
            <text:p>Unlimited<text:s/></text:p>
          </table:table-cell>
          <table:table-cell office:value-type="string" table:style-name="ce3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esidentia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F13</text:p>
          </table:table-cell>
          <table:table-cell office:value-type="string" table:style-name="ce3">
            <text:p>20/033/C_SITE</text:p>
          </table:table-cell>
          <table:table-cell office:value-type="string" table:style-name="ce6">
            <text:p>Rosebank</text:p>
            <text:p>Feathers Lane</text:p>
            <text:p>Wraysbury</text:p>
          </table:table-cell>
          <table:table-cell office:value-type="string" table:style-name="ce6">
            <text:p>Mrs S Loveridge</text:p>
            <text:p>Rosebank</text:p>
            <text:p>Feathers Lane</text:p>
            <text:p>Wraysbury</text:p>
          </table:table-cell>
          <table:table-cell office:value-type="string" table:style-name="ce5">
            <text:p>7th March 1983</text:p>
          </table:table-cell>
          <table:table-cell office:value-type="string" table:style-name="ce3">
            <text:p>Unlimited</text:p>
          </table:table-cell>
          <table:table-cell office:value-type="string" table:style-name="ce3">
            <text:p>n/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sidentia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D2</text:p>
          </table:table-cell>
          <table:table-cell office:value-type="string" table:style-name="ce3">
            <text:p>20/010/C_SITE</text:p>
          </table:table-cell>
          <table:table-cell office:value-type="string" table:style-name="ce6">
            <text:p>1 Swallows Nest<text:s/></text:p>
            <text:p>Horton Gardens</text:p>
            <text:p>Datchet Road</text:p>
          </table:table-cell>
          <table:table-cell office:value-type="string" table:style-name="ce6">
            <text:p>Mr Fletcher</text:p>
            <text:p>7 Brading Way</text:p>
            <text:p>Purley Park</text:p>
            <text:p>Reading</text:p>
          </table:table-cell>
          <table:table-cell office:value-type="date" office:date-value="1983-10-15T00:00:00" table:style-name="ce5">
            <text:p>15 October 1983</text:p>
          </table:table-cell>
          <table:table-cell office:value-type="string" table:style-name="ce3">
            <text:p>Unlimited</text:p>
          </table:table-cell>
          <table:table-cell office:value-type="string" table:style-name="ce3">
            <text:p>n/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esidenti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D3</text:p>
          </table:table-cell>
          <table:table-cell office:value-type="string" table:style-name="ce3">
            <text:p>20/006/C_SITE</text:p>
          </table:table-cell>
          <table:table-cell office:value-type="string" table:style-name="ce6">
            <text:p>2 Swallows Next</text:p>
            <text:p>Datchet Road</text:p>
            <text:p>Horton</text:p>
          </table:table-cell>
          <table:table-cell office:value-type="string" table:style-name="ce6">
            <text:p>Mr &amp; Mrs Stanley</text:p>
            <text:p>c/o Lane Kent &amp; Co</text:p>
            <text:p>Solicitors</text:p>
            <text:p>104 High Street</text:p>
            <text:p>Chesham</text:p>
          </table:table-cell>
          <table:table-cell office:value-type="string" table:style-name="ce5">
            <text:p>11th October 1983</text:p>
          </table:table-cell>
          <table:table-cell office:value-type="string" table:style-name="ce3">
            <text:p>Unlimited</text:p>
          </table:table-cell>
          <table:table-cell office:value-type="string" table:style-name="ce3">
            <text:p>n/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esidentia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M5</text:p>
          </table:table-cell>
          <table:table-cell office:value-type="string" table:style-name="ce3">
            <text:p>20/017/C_SITE</text:p>
          </table:table-cell>
          <table:table-cell office:value-type="string" table:style-name="ce6">
            <text:p>Nutshell Malders Lane</text:p>
            <text:p>Pinkneys Green</text:p>
          </table:table-cell>
          <table:table-cell office:value-type="string" table:style-name="ce6">
            <text:p>Mr &amp; Mrs E Grey</text:p>
            <text:p>Nutshell</text:p>
            <text:p>Malders Lane</text:p>
            <text:p>Pinkneys Green</text:p>
          </table:table-cell>
          <table:table-cell office:value-type="string" table:style-name="ce5">
            <text:p>14th October 1985</text:p>
          </table:table-cell>
          <table:table-cell office:value-type="string" table:style-name="ce10">
            <text:p>Unlimited</text:p>
          </table:table-cell>
          <table:table-cell office:value-type="string" table:style-name="ce3">
            <text:p>n/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sidentia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B4</text:p>
          </table:table-cell>
          <table:table-cell office:value-type="string" table:style-name="ce3">
            <text:p>20/025/C_SITE</text:p>
          </table:table-cell>
          <table:table-cell office:value-type="string" table:style-name="ce6">
            <text:p>Newtonside Orchard<text:s/></text:p>
            <text:p>Mobile Home Park</text:p>
            <text:p>Burfield Road</text:p>
            <text:p>SL2 4RE</text:p>
          </table:table-cell>
          <table:table-cell office:value-type="string" table:style-name="ce11">
            <text:p>Elaine and Maurice Sines Burfield <text:s/>Road Carvan Site Old Windsor SL4 2RE</text:p>
          </table:table-cell>
          <table:table-cell office:value-type="date" office:date-value="1986-06-02T00:00:00" table:style-name="ce5">
            <text:p>02 June 1986</text:p>
          </table:table-cell>
          <table:table-cell office:value-type="string" table:style-name="ce3">
            <text:p>Unlimited<text:s/></text:p>
          </table:table-cell>
          <table:table-cell office:value-type="string" table:style-name="ce3">
            <text:p>n/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Residential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D4</text:p>
          </table:table-cell>
          <table:table-cell office:value-type="string" table:style-name="ce3">
            <text:p>20/011/C_SITE</text:p>
          </table:table-cell>
          <table:table-cell office:value-type="string" table:style-name="ce6">
            <text:p>Railway View</text:p>
            <text:p>Datchet Road</text:p>
            <text:p>Horton</text:p>
          </table:table-cell>
          <table:table-cell office:value-type="string" table:style-name="ce6">
            <text:p>Datchet Road Horton <text:s text:c="9"/>Slough SL3 9PY</text:p>
          </table:table-cell>
          <table:table-cell office:value-type="string" table:style-name="ce5">
            <text:p>18th August 1986</text:p>
          </table:table-cell>
          <table:table-cell office:value-type="string" table:style-name="ce3">
            <text:p>Unlimited</text:p>
          </table:table-cell>
          <table:table-cell office:value-type="string" table:style-name="ce3">
            <text:p>n/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esidentia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H1</text:p>
          </table:table-cell>
          <table:table-cell office:value-type="string" table:style-name="ce3">
            <text:p>20/012/C_SITE</text:p>
          </table:table-cell>
          <table:table-cell office:value-type="string" table:style-name="ce6">
            <text:p>Hurley Farm</text:p>
            <text:p>HIgh Street</text:p>
            <text:p>Hurley</text:p>
            <text:p>SL6 5NE</text:p>
          </table:table-cell>
          <table:table-cell office:value-type="string" table:style-name="ce6">
            <text:p>Hurley Farm</text:p>
            <text:p>HIgh Street</text:p>
            <text:p>Hurley</text:p>
            <text:p>SL6 5NE</text:p>
          </table:table-cell>
          <table:table-cell office:value-type="string" table:style-name="ce5">
            <text:p>25th April 1986</text:p>
          </table:table-cell>
          <table:table-cell office:value-type="string" table:style-name="ce3">
            <text:p>Unlimited</text:p>
          </table:table-cell>
          <table:table-cell office:value-type="string" table:style-name="ce3">
            <text:p>n/a</text:p>
          </table:table-cell>
          <table:table-cell office:value-type="string" table:style-name="ce6">
            <text:p>44</text:p>
            <text:p>461</text:p>
            <text:p>50</text:p>
          </table:table-cell>
          <table:table-cell office:value-type="string" table:style-name="ce6">
            <text:p>Residential</text:p>
            <text:p>Holiday</text:p>
            <text:p>Touring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F3</text:p>
          </table:table-cell>
          <table:table-cell office:value-type="string" table:style-name="ce3">
            <text:p>20/027/C_SITE</text:p>
          </table:table-cell>
          <table:table-cell office:value-type="string" table:style-name="ce6">
            <text:p>Dunromyn Park</text:p>
            <text:p>Fifield Road</text:p>
            <text:p>Bray</text:p>
          </table:table-cell>
          <table:table-cell office:value-type="string" table:style-name="ce6">
            <text:p>Greenford Caravan Co</text:p>
            <text:p>21 Runnymede House</text:p>
            <text:p>Courtlands</text:p>
            <text:p>Sheen Road</text:p>
            <text:p>Richmond</text:p>
          </table:table-cell>
          <table:table-cell office:value-type="string" table:style-name="ce5">
            <text:p>29th August 1990</text:p>
          </table:table-cell>
          <table:table-cell office:value-type="string" table:style-name="ce3">
            <text:p>Unlimited</text:p>
          </table:table-cell>
          <table:table-cell office:value-type="string" table:style-name="ce3">
            <text:p>n/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Residentia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F19</text:p>
          </table:table-cell>
          <table:table-cell office:value-type="string" table:style-name="ce3">
            <text:p>20/030/C_SITE</text:p>
          </table:table-cell>
          <table:table-cell office:value-type="string" table:style-name="ce6">
            <text:p>Oakdene,<text:s/></text:p>
            <text:p>Feather Lane</text:p>
            <text:p>Hythe End</text:p>
          </table:table-cell>
          <table:table-cell office:value-type="string" table:style-name="ce8">
            <text:p>Queenie Loveridge</text:p>
            <text:p>Oakdene</text:p>
            <text:p>Feathers Lane</text:p>
            <text:p>Hythe End</text:p>
          </table:table-cell>
          <table:table-cell office:value-type="string" table:style-name="ce9">
            <text:p>16th July 1992</text:p>
          </table:table-cell>
          <table:table-cell office:value-type="string" table:style-name="ce5">
            <text:p>Unlimited</text:p>
          </table:table-cell>
          <table:table-cell office:value-type="string" table:style-name="ce3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esidential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M6</text:p>
          </table:table-cell>
          <table:table-cell office:value-type="string" table:style-name="ce3">
            <text:p>25/001/C_SITE</text:p>
          </table:table-cell>
          <table:table-cell office:value-type="string" table:style-name="ce6">
            <text:p>Willows Riverside Park</text:p>
            <text:p>Maidenhead Road</text:p>
            <text:p>Berkshire</text:p>
          </table:table-cell>
          <table:table-cell office:value-type="string" table:style-name="ce6">
            <text:p>Willows Parkd Estates Limited</text:p>
            <text:p>166 College Road</text:p>
            <text:p>Harrow, Middlesex HA1 1RA<text:s/></text:p>
          </table:table-cell>
          <table:table-cell office:value-type="date" office:date-value="2025-05-28T00:00:00" table:style-name="ce5">
            <text:p>28 May 2025</text:p>
          </table:table-cell>
          <table:table-cell office:value-type="string" table:style-name="ce3">
            <text:p>Unlimited</text:p>
          </table:table-cell>
          <table:table-cell office:value-type="string" table:style-name="ce3">
            <text:p>n/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Residential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F20</text:p>
          </table:table-cell>
          <table:table-cell office:value-type="string" table:style-name="ce3">
            <text:p>20/031/C_SITE</text:p>
          </table:table-cell>
          <table:table-cell office:value-type="string" table:style-name="ce6">
            <text:p>The Orchard<text:s/></text:p>
            <text:p>6 Feathers Lane</text:p>
            <text:p>Wraysbury</text:p>
            <text:p>Nr Staines</text:p>
          </table:table-cell>
          <table:table-cell office:value-type="string" table:style-name="ce6">
            <text:p>Mrs G Orchard<text:s/></text:p>
            <text:p>The Orchard</text:p>
            <text:p>Feathers Lane</text:p>
            <text:p>Wraysbury</text:p>
          </table:table-cell>
          <table:table-cell office:value-type="string" table:style-name="ce9">
            <text:p>20th April 2000</text:p>
          </table:table-cell>
          <table:table-cell office:value-type="string" table:style-name="ce5">
            <text:p>Unlimited</text:p>
          </table:table-cell>
          <table:table-cell office:value-type="string" table:style-name="ce3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esidential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CB6</text:p>
          </table:table-cell>
          <table:table-cell office:value-type="string" table:style-name="ce3">
            <text:p>20/020/C_SITE</text:p>
          </table:table-cell>
          <table:table-cell office:value-type="string" table:style-name="ce6">
            <text:p>Mount Skippets Wood Farm</text:p>
            <text:p>Blackbird Lane</text:p>
            <text:p>Maidenhead</text:p>
            <text:p>SL6 3SX</text:p>
          </table:table-cell>
          <table:table-cell office:value-type="string" table:style-name="ce6">
            <text:p>Mr H Fellen</text:p>
            <text:p>Mount Skippets Wood Farm</text:p>
            <text:p>Blackbird Lane</text:p>
            <text:p>Maidenhead</text:p>
            <text:p>SL6 3SX</text:p>
            <text:p/>
          </table:table-cell>
          <table:table-cell office:value-type="string" table:style-name="ce5">
            <text:p>6th February2012</text:p>
          </table:table-cell>
          <table:table-cell office:value-type="string" table:style-name="ce4">
            <text:p>10 years</text:p>
          </table:table-cell>
          <table:table-cell office:value-type="date" office:date-value="2022-02-06T00:00:00" table:style-name="ce5">
            <text:p>06 February 202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esidential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Q1</text:p>
          </table:table-cell>
          <table:table-cell office:value-type="string" table:style-name="ce3">
            <text:p>20/036/C_SITE</text:p>
          </table:table-cell>
          <table:table-cell office:value-type="string" table:style-name="ce6">
            <text:p>Longridge Activity Centre</text:p>
            <text:p>Quarry Wood Road</text:p>
            <text:p>Marlow</text:p>
            <text:p>SL7 1RE</text:p>
          </table:table-cell>
          <table:table-cell office:value-type="string" table:style-name="ce6">
            <text:p>Amanda Foister<text:s/></text:p>
            <text:p>Quarry Wood Road</text:p>
            <text:p>Marlow</text:p>
            <text:p>SL7 1RE</text:p>
            <text:p/>
          </table:table-cell>
          <table:table-cell office:value-type="string" table:style-name="ce9">
            <text:p>1st August 2012</text:p>
          </table:table-cell>
          <table:table-cell office:value-type="string" table:style-name="ce5">
            <text:p>Unlimited</text:p>
          </table:table-cell>
          <table:table-cell office:value-type="string" table:style-name="ce3">
            <text:p>n/a</text:p>
          </table:table-cell>
          <table:table-cell office:value-type="string" table:style-name="ce6">
            <text:p>1 touring</text:p>
            <text:p>150 2 person tents</text:p>
          </table:table-cell>
          <table:table-cell office:value-type="string" table:style-name="ce8">
            <text:p>Holiday</text:p>
            <text:p>Touring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F11</text:p>
          </table:table-cell>
          <table:table-cell office:value-type="string" table:style-name="ce7">
            <text:p>20/029/C_SITE</text:p>
          </table:table-cell>
          <table:table-cell office:value-type="string" table:style-name="ce8">
            <text:p>Woodside, 50 Feathers Lane</text:p>
            <text:p>Wraysbury</text:p>
          </table:table-cell>
          <table:table-cell office:value-type="string" table:style-name="ce8">
            <text:p>Mrs Ida Conners</text:p>
            <text:p>50 Feathers Lane</text:p>
            <text:p>Wraysbury</text:p>
          </table:table-cell>
          <table:table-cell office:value-type="string" table:style-name="ce9">
            <text:p>23rd January 2013</text:p>
          </table:table-cell>
          <table:table-cell office:value-type="string" table:style-name="ce7">
            <text:p>10 Years</text:p>
          </table:table-cell>
          <table:table-cell office:value-type="string" table:style-name="ce7">
            <text:p>23 Januray 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Residentia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F6</text:p>
          </table:table-cell>
          <table:table-cell office:value-type="string" table:style-name="ce3">
            <text:p>20/032/C_SITE</text:p>
          </table:table-cell>
          <table:table-cell office:value-type="string" table:style-name="ce6">
            <text:p>Cedar Cottage</text:p>
            <text:p>Feathers Lane</text:p>
            <text:p>Wraysbury</text:p>
          </table:table-cell>
          <table:table-cell office:value-type="string" table:style-name="ce6">
            <text:p>Mr Steve Ball</text:p>
            <text:p>Cedar Cottage</text:p>
            <text:p>Wraysbury</text:p>
            <text:p>TW19 5AN</text:p>
          </table:table-cell>
          <table:table-cell office:value-type="string" table:style-name="ce5">
            <text:p>29th November 2013</text:p>
          </table:table-cell>
          <table:table-cell office:value-type="string" table:style-name="ce3">
            <text:p>Unlimited</text:p>
          </table:table-cell>
          <table:table-cell office:value-type="string" table:style-name="ce3">
            <text:p>n/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sidentia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FR22</text:p>
          </table:table-cell>
          <table:table-cell office:value-type="string" table:style-name="ce3">
            <text:p>20/028/C_SITE</text:p>
          </table:table-cell>
          <table:table-cell office:value-type="string" table:style-name="ce6">
            <text:p>Quein Sabe</text:p>
            <text:p>38A Friary Road</text:p>
            <text:p>Wraysbury</text:p>
            <text:p>TW19 5JP</text:p>
          </table:table-cell>
          <table:table-cell office:value-type="string" table:style-name="ce6">
            <text:p>Mr Mike Gibson</text:p>
            <text:p>4 Friary Island</text:p>
            <text:p>TW19 5JR</text:p>
          </table:table-cell>
          <table:table-cell office:value-type="string" table:style-name="ce9">
            <text:p>25th March 2014</text:p>
          </table:table-cell>
          <table:table-cell office:value-type="string" table:style-name="ce5">
            <text:p>Unlimited<text:s/></text:p>
          </table:table-cell>
          <table:table-cell office:value-type="string" table:style-name="ce3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esidential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L2</text:p>
          </table:table-cell>
          <table:table-cell office:value-type="string" table:style-name="ce12">
            <text:p>24/000109/M52C</text:p>
          </table:table-cell>
          <table:table-cell office:value-type="string" table:style-name="ce6">
            <text:p>Strande Park Mobile Home Park</text:p>
            <text:p>Lightlands Lane</text:p>
            <text:p>Cookham</text:p>
          </table:table-cell>
          <table:table-cell office:value-type="string" table:style-name="ce6">
            <text:p>Sines Park Holdings</text:p>
            <text:p>166 College Road</text:p>
            <text:p>Harrow Middlesex</text:p>
            <text:p>HA1 1RA</text:p>
          </table:table-cell>
          <table:table-cell office:value-type="string" table:style-name="ce5">
            <text:p>22nd August 2024</text:p>
          </table:table-cell>
          <table:table-cell office:value-type="string" table:style-name="ce3">
            <text:p>Unlimited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ot exceed 82</text:p>
          </table:table-cell>
          <table:table-cell office:value-type="string" table:style-name="ce3">
            <text:p>Residential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20/001/C_SITE</text:p>
          </table:table-cell>
          <table:table-cell office:value-type="string" table:style-name="ce6">
            <text:p>Housing Solutions</text:p>
            <text:p>Crown Square</text:p>
            <text:p>Maidenhead</text:p>
            <text:p>SL6 8BY</text:p>
          </table:table-cell>
          <table:table-cell office:value-type="string" table:style-name="ce6">
            <text:p>Brownfield Gardens</text:p>
            <text:p>Mobile Home Park</text:p>
            <text:p>Brunel Road</text:p>
            <text:p>Maidenhead SL6 2RJ</text:p>
          </table:table-cell>
          <table:table-cell office:value-type="string" table:style-name="ce5">
            <text:p>15th November 2016</text:p>
          </table:table-cell>
          <table:table-cell office:value-type="string" table:style-name="ce3">
            <text:p>Unlimited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ot exceed 82</text:p>
          </table:table-cell>
          <table:table-cell office:value-type="string" table:style-name="ce3">
            <text:p>Residential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W4</text:p>
          </table:table-cell>
          <table:table-cell office:value-type="string" table:style-name="ce3">
            <text:p>20/016/C_SITE</text:p>
          </table:table-cell>
          <table:table-cell office:value-type="string" table:style-name="ce6">
            <text:p>Heywoods Gardens</text:p>
            <text:p>Mobile Home Park<text:s/></text:p>
            <text:p>Maidenhead</text:p>
            <text:p/>
          </table:table-cell>
          <table:table-cell office:value-type="string" table:style-name="ce6">
            <text:p>Housing Solutions</text:p>
            <text:p>Crown House</text:p>
            <text:p>Crown Square</text:p>
            <text:p>Maidenhead</text:p>
          </table:table-cell>
          <table:table-cell office:value-type="string" table:style-name="ce5">
            <text:p>15th November 2016</text:p>
          </table:table-cell>
          <table:table-cell office:value-type="string" table:style-name="ce5">
            <text:p>Unlimited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ot exceed 67</text:p>
          </table:table-cell>
          <table:table-cell office:value-type="string" table:style-name="ce7">
            <text:p>Residential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CW3</text:p>
          </table:table-cell>
          <table:table-cell office:value-type="string" table:style-name="ce3">
            <text:p>20/018/C_SITE</text:p>
          </table:table-cell>
          <table:table-cell office:value-type="string" table:style-name="ce6">
            <text:p>Lyngfield Mobile Home Park<text:s/></text:p>
            <text:p>Huxtable Gardens</text:p>
            <text:p>Maidenhead</text:p>
            <text:p>SL6 2DS</text:p>
          </table:table-cell>
          <table:table-cell office:value-type="string" table:style-name="ce6">
            <text:p>Mecaler Howard</text:p>
            <text:p>Hampshire Park Home Enterprise Ltd</text:p>
            <text:p>Newtonside Orchard</text:p>
            <text:p>Burfield Road</text:p>
            <text:p>Old Windsor</text:p>
          </table:table-cell>
          <table:table-cell office:value-type="string" table:style-name="ce5">
            <text:p>12th September 2016</text:p>
          </table:table-cell>
          <table:table-cell office:value-type="string" table:style-name="ce5">
            <text:p>Unlimited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ot exceed 25</text:p>
          </table:table-cell>
          <table:table-cell office:value-type="string" table:style-name="ce7">
            <text:p>Residential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M7</text:p>
          </table:table-cell>
          <table:table-cell office:value-type="string" table:style-name="ce3">
            <text:p>20/009/C_SITE</text:p>
          </table:table-cell>
          <table:table-cell office:value-type="string" table:style-name="ce6">
            <text:p>Windsor Racecourse Marina</text:p>
            <text:p>Lodge Park</text:p>
            <text:p>Maidenhead Road</text:p>
            <text:p>SL4 5HT</text:p>
          </table:table-cell>
          <table:table-cell office:value-type="string" table:style-name="ce6">
            <text:p>Tringdene Marinas Ltd</text:p>
            <text:p>Bradfield Road</text:p>
            <text:p>Finedon Road Ind Estate</text:p>
            <text:p>Wellingborough</text:p>
            <text:p>Northants</text:p>
          </table:table-cell>
          <table:table-cell office:value-type="string" table:style-name="ce5">
            <text:p>27th March 2018</text:p>
          </table:table-cell>
          <table:table-cell office:value-type="string" table:style-name="ce3">
            <text:p>Unlimited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ot exceed 39</text:p>
          </table:table-cell>
          <table:table-cell office:value-type="string" table:style-name="ce3">
            <text:p>Holiday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L3</text:p>
          </table:table-cell>
          <table:table-cell office:value-type="string" table:style-name="ce3">
            <text:p>20/023/C_SITE</text:p>
          </table:table-cell>
          <table:table-cell office:value-type="string" table:style-name="ce6">
            <text:p>Castle Farm</text:p>
            <text:p>Leigh Square</text:p>
            <text:p>Windsor</text:p>
            <text:p>SL4 4PT</text:p>
            <text:p/>
          </table:table-cell>
          <table:table-cell office:value-type="string" table:style-name="ce6">
            <text:p>Radian Housing Group</text:p>
            <text:p>31 - 35 Sheet Street</text:p>
            <text:p>Windsor</text:p>
            <text:p>SL4 1DD</text:p>
          </table:table-cell>
          <table:table-cell office:value-type="string" table:style-name="ce3">
            <text:p>1st January 2018</text:p>
          </table:table-cell>
          <table:table-cell office:value-type="string" table:style-name="ce5">
            <text:p>10 years</text:p>
          </table:table-cell>
          <table:table-cell office:value-type="string" table:style-name="ce4">
            <text:p>01 Januray 2028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Residential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B1</text:p>
          </table:table-cell>
          <table:table-cell office:value-type="string" table:style-name="ce3">
            <text:p>20/037/C_SITE</text:p>
          </table:table-cell>
          <table:table-cell office:value-type="string" table:style-name="ce6">
            <text:p>Ascot Mobile Home Park</text:p>
            <text:p>Blythewood Lane</text:p>
            <text:p>Ascot</text:p>
            <text:p>SL5 8EP</text:p>
          </table:table-cell>
          <table:table-cell office:value-type="string" table:style-name="ce6">
            <text:p>Mrs L Cooper</text:p>
            <text:p>Mimosa</text:p>
            <text:p>Slab Lane</text:p>
            <text:p>Warwick Place</text:p>
            <text:p>West Wellow Nr Romsey</text:p>
          </table:table-cell>
          <table:table-cell office:value-type="date" office:date-value="2019-02-25T00:00:00" table:style-name="ce9">
            <text:p>25 February 2019</text:p>
          </table:table-cell>
          <table:table-cell office:value-type="string" table:style-name="ce5">
            <text:p>10 years (from 8.3.17)</text:p>
          </table:table-cell>
          <table:table-cell office:value-type="string" table:style-name="ce3">
            <text:p>8th March 2027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Residential</text:p>
          </table:table-cell>
          <table:table-cell table:number-columns-repeated="16375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Caravan_site_licence_register.$A$2:Caravan_site_licence_register.$I$58" table:base-cell-address="Caravan_site_licence_register.$A$1"/>
          <table:named-range table:name="Print_Titles" table:cell-range-address="Caravan_site_licence_register.$A$2:Caravan_site_licence_register.$XFD$2" table:base-cell-address="Caravan_site_licence_register.$A$1"/>
        </table:named-expressions>
      </table:table>
      <table:database-ranges>
        <table:database-range table:target-range-address="Caravan_site_licence_register.C28:Caravan_site_licence_register.I91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RBWM Caravan site licence register</text:p>
      </style:header>
      <style:header-left style:display="false"/>
      <style:header-first/>
      <style:footer>
        <style:region-left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ocalprofile</meta:initial-creator>
    <dc:creator>Allison Helyer</dc:creator>
    <meta:creation-date>2019-11-14T13:30:19Z</meta:creation-date>
    <dc:date>2026-04-07T13:51:27Z</dc:date>
    <meta:print-date>2026-04-07T13:47:57Z</meta:print-date>
  </office:meta>
</office:document-meta>
</file>